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FFICIAL TITLE</text:p>
      <text:p text:style-name="Standard"/>
      <text:p text:style-name="Standard">RE-LEGALIZE All DRUGS including cocaine, heroin, LSD, marijuana, methamphetamine and peyote</text:p>
      <text:p text:style-name="Standard"/>
      <text:p text:style-name="Standard">FULL TEXT OF PROPOSITION</text:p>
      <text:p text:style-name="Standard"/>
      <text:p text:style-name="Standard">Be it enacted by the People of the State of Arizona The Constitution of the State of Arizona is amended BY THE ADDITION OF A NEW ARTICLE to read:</text:p>
      <text:p text:style-name="Standard"/>
      <text:p text:style-name="Standard">RE-LEGALIZE All DRUGS including cocaine, heroin, LSD, marijuana, methamphetamine and peyote</text:p>
      <text:p text:style-name="Standard"/>
      <text:p text:style-name="Standard">1. The state of Arizona shall recognize that drugs and drug abuse are NOT a criminal problem to be solved by arresting people and putting them in prison, fining them and seizing their assets.</text:p>
      <text:p text:style-name="Standard"/>
      <text:p text:style-name="Standard">2. The state of Arizona shall recognize that drugs and drug abuse are medical problems that are to be solved by the person who uses the drugs. It is NOT the government's job to solve people's drug problems.</text:p>
      <text:p text:style-name="Standard"/>
      <text:p text:style-name="Standard">3. Government entities in the state of Arizona shall not tax, regulate, control, or pass any laws governing the use, smoking, consumption, drinking, injection, sale, transfer, growth, cultivating, manufacture, production, storage, possession, transportation, or importation of any drug or drugs.</text:p>
      <text:p text:style-name="Standard"/>
      <text:p text:style-name="Standard">4. Nor shall any city, county, state or other government agency or government entity in Arizona assist other government agencies, such as the Federal government, foreign governments, Indian governments or other state governments in enforcing their laws against drugs.</text:p>
      <text:p text:style-name="Standard"/>
      <text:p text:style-name="Standard">5. Nor shall any government entity in the state of Arizona pass any regulations discriminating against people or entities that use use, smoke, consume, drink, inject, sell, transfer, grow, cultivate, manufacture, produce, store, possess, transport, or import drugs.</text:p>
      <text:p text:style-name="Standard"/>
      <text:p text:style-name="Standard">6. For this initiative the word drug or drugs refers to any</text:p>
      <text:p text:style-name="Standard"/>
      <text:p text:style-name="Standard"><text:s text:c="4"/>drug or narcotic which is used for medical or recreational purposes,</text:p>
      <text:p text:style-name="Standard"><text:s text:c="4"/>prescription drug,</text:p>
      <text:p text:style-name="Standard"><text:s text:c="4"/>over the counter drug,</text:p>
      <text:p text:style-name="Standard"><text:s text:c="4"/>plant which is used as a drug such as marijuana, cannabis, hemp, peyote, coco, tobacco, or opium,</text:p>
      <text:p text:style-name="Standard"><text:s text:c="4"/>chemical used to manufacturer a drug, narcotic, over the counter drug, or prescription drug,</text:p>
      <text:p text:style-name="Standard"><text:s text:c="4"/>spice and all the different variations of spice,</text:p>
      <text:p text:style-name="Standard"><text:s text:c="4"/>heroin, morphine, opium, oxycodone, cocaine, codeine, PCP, phencyclidine, methamphetamine, amphetamine, LSD, DMT, lysergic acid diethylamide, mescaline, psilocybin, nicotine, alcohol, ethyl alcohol, ethanol alcohol,</text:p>
      <text:p text:style-name="Standard"><text:s text:c="4"/>steroids or anabolic steroids,</text:p>
      <text:p text:style-name="Standard"><text:s text:c="4"/>concentrated forms of drugs such as hashish, wax, hash oil, shatter,</text:p>
      <text:p text:style-name="Standard"><text:s text:c="4"/>other drug including all drugs which are illegal under Arizona or Federal laws </text:p>
      <text:p text:style-name="Standard"/>
      <text:p text:style-name="Standard">7. Any person arrested or convicted of any drug offense in the past shall automatically have their criminal record cleared for those charges and automatically receive a full pardon for those charges.</text:p>
      <text:p text:style-name="Standard"/>
      <text:p text:style-name="Standard">8. Any person arrested for any drug offense in the past who accepted a plea bargain for reduced charges <text:soft-page-break/>shall automatically have their criminal record cleared for those reduced charges and automatically receive a full pardon for those reduced charges.</text:p>
      <text:p text:style-name="Standard"/>
      <text:p text:style-name="Standard">9. The state of Arizona shall not extradite a person to another state or country if the person could be charged with drug crimes which would be legal in Arizona.</text:p>
      <text:p text:style-name="Standard"/>
      <text:p text:style-name="Standard">10. Any government employee, police officer or prosecutor that interferes with a persons drug rights defined in this initiative shall be personally and civilly liable to each person for each incident for a minimum of $1 million in damages or 10 times the actual amount of damages which ever is greater. There shall be no immunity to police offices or prosecutors who claim to be "acting in good faith" or other reasons.</text:p>
      <text:p text:style-name="Standard"/>
      <text:p text:style-name="Standard">11. This constitutional amendment will not effect the Arizona Medical Marijuana Act which shall continue to exist in parall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Doe</meta:initial-creator>
    <meta:creation-date>2015-01-26T08:48:15.51</meta:creation-date>
    <meta:document-statistic meta:table-count="0" meta:image-count="0" meta:object-count="0" meta:page-count="2" meta:paragraph-count="26" meta:word-count="558" meta:character-count="3582"/>
    <dc:date>2015-01-26T08:49:05.95</dc:date>
    <dc:creator>John Doe</dc:creator>
    <meta:editing-duration>PT50S</meta:editing-duration>
    <meta:editing-cycles>1</meta:editing-cycles>
    <meta:generator>OpenOffice/4.1.1$Win32 OpenOffice.org_project/411m6$Build-9775</meta:generator>
  </office:meta>
</office:document-meta>
</file>